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игипс табла</text:p>
          </table:table-cell>
          <table:table-cell table:style-name="ce7"/>
          <table:table-cell table:style-name="ce9" office:value-type="string">
            <text:p>ком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Лепак за стиропор</text:p>
          </table:table-cell>
          <table:table-cell table:style-name="ce5"/>
          <table:table-cell table:style-name="ce10" office:value-type="string">
            <text:p>џак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Бандаж трак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Алуминијумска лајсн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Испун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Стиропор 5цм</text:p>
          </table:table-cell>
          <table:table-cell table:style-name="ce5"/>
          <table:table-cell table:style-name="ce10" office:value-type="string">
            <text:p>м<text:span text:style-name="T1">²</text:span>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Поликолор</text:p>
          </table:table-cell>
          <table:table-cell table:style-name="ce5"/>
          <table:table-cell table:style-name="ce10" office:value-type="string">
            <text:p>канта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Штафна 8x5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Холшраф 6x4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Велики ваљак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Скалпел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Креп трака 3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Ивер вијак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Вијак 4x1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Вијак 4x2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Вијак 4x3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Вијак 4x4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Вијак 4x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Вијак 4x7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Вијак 4x8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Ивер бургиј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Бургија за дрво</text:p>
          </table:table-cell>
          <table:table-cell table:style-name="ce5"/>
          <table:table-cell table:style-name="ce10" office:value-type="string">
            <text:p>сет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Ексер 30цм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Ексер 40цм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1:4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7T11:49:43.57</dc:date>
    <meta:generator>OpenOffice/4.1.11$Win32 OpenOffice.org_project/4111m1$Build-9808</meta:generator>
    <meta:editing-duration>PT18H46M14S</meta:editing-duration>
    <meta:editing-cycles>108</meta:editing-cycles>
    <meta:document-statistic meta:table-count="3" meta:cell-count="102" meta:object-count="0"/>
  </office:meta>
</office:document-meta>
</file>